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álne" style:font-pitch="variable" style:font-charset="x-symbol"/>
    <style:font-face style:name="Symbol1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942cm" fo:margin-left="-0.191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499cm"/>
    </style:style>
    <style:style style:name="Tabuľka1.1" style:family="table-row">
      <style:table-row-properties style:min-row-height="0.439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4" style:family="paragraph" style:parent-style-name="Standard">
      <style:text-properties style:font-name="Calibri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language="sk" fo:country="SK" style:font-size-asian="10.5pt" style:font-size-complex="10.5pt"/>
    </style:style>
    <style:style style:name="P7" style:family="paragraph" style:parent-style-name="Standard">
      <style:text-properties style:font-name="Calibri" fo:font-size="10.5pt" fo:language="sk" fo:country="SK" style:font-size-asian="10.5pt" style:language-asian="sk" style:country-asian="SK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language="cs" fo:country="CZ" fo:font-weight="bold" style:font-size-asian="10.5pt" style:font-weight-asian="bold" style:font-size-complex="10.5pt"/>
    </style:style>
    <style:style style:name="P9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text-properties fo:color="#ff0000" style:font-name="Calibri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color="#ff0000" style:font-name="Calibri" fo:font-size="10.5pt" style:font-size-asian="10.5pt" style:font-size-complex="10.5pt"/>
    </style:style>
    <style:style style:name="P16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251cm"/>
          <style:tab-stop style:position="3.75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</style:style>
    <style:style style:name="P19" style:family="paragraph" style:parent-style-name="Standard">
      <style:paragraph-properties fo:background-color="#ffffff">
        <style:background-image/>
      </style:paragraph-properties>
    </style:style>
    <style:style style:name="P20" style:family="paragraph" style:parent-style-name="Standard">
      <style:paragraph-properties fo:margin-left="0.06cm" fo:margin-right="0cm" fo:text-indent="-0.06cm" style:auto-text-indent="false"/>
    </style:style>
    <style:style style:name="P21" style:family="paragraph" style:parent-style-name="Standard">
      <style:paragraph-properties fo:margin-left="-4.131cm" fo:margin-right="0cm" fo:orphans="0" fo:widows="0" fo:hyphenation-ladder-count="no-limit" fo:text-indent="4.131cm" style:auto-text-indent="false">
        <style:tab-stops>
          <style:tab-stop style:position="3.25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-4.131cm" fo:margin-right="0cm" fo:orphans="0" fo:widows="0" fo:hyphenation-ladder-count="no-limit" fo:text-indent="4.13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24" style:family="paragraph" style:parent-style-name="Standard">
      <style:paragraph-properties fo:margin-left="1.244cm" fo:margin-right="0cm" fo:text-align="justify" style:justify-single-word="false" fo:orphans="0" fo:widows="0" fo:text-indent="-1.244cm" style:auto-text-indent="false"/>
    </style:style>
    <style:style style:name="P25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3.501cm"/>
        </style:tab-stops>
      </style:paragraph-properties>
    </style:style>
    <style:style style:name="P2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Calibri" fo:font-size="10.5pt" style:font-size-asian="10.5pt" style:font-size-complex="10.5pt"/>
    </style:style>
    <style:style style:name="P27" style:family="paragraph" style:parent-style-name="Standard">
      <style:paragraph-properties fo:margin-left="1.244cm" fo:margin-right="0cm" fo:margin-top="0.212cm" fo:margin-bottom="0cm" fo:text-align="justify" style:justify-single-word="false" fo:text-indent="-1.244cm" style:auto-text-indent="false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1" style:family="paragraph" style:parent-style-name="Standard">
      <style:paragraph-properties fo:margin-left="2.494cm" fo:margin-right="0cm" fo:text-align="justify" style:justify-single-word="false" fo:text-indent="0.007cm" style:auto-text-indent="false"/>
    </style:style>
    <style:style style:name="P3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34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margin-left="2.501cm" fo:margin-right="0cm" fo:text-align="justify" style:justify-single-word="false" fo:text-indent="-1.251cm" style:auto-text-indent="false"/>
    </style:style>
    <style:style style:name="P37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39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P40" style:family="paragraph" style:parent-style-name="Standard" style:list-style-name="WWNum4">
      <style:paragraph-properties fo:margin-left="1.75cm" fo:margin-right="0cm" fo:text-align="justify" style:justify-single-word="false" fo:hyphenation-ladder-count="no-limit" fo:text-indent="0cm" style:auto-text-indent="false">
        <style:tab-stops>
          <style:tab-stop style:position="1.75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Num5">
      <style:paragraph-properties fo:margin-left="1.75cm" fo:margin-right="0cm" fo:hyphenation-ladder-count="no-limit" fo:text-indent="0cm" style:auto-text-indent="false">
        <style:tab-stops>
          <style:tab-stop style:position="1.75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0.5pt" fo:language="sk" fo:country="SK" style:font-size-asian="10.5pt" style:font-size-complex="10.5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10.001cm"/>
        </style:tab-stops>
      </style:paragraph-properties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size-complex="16pt"/>
    </style:style>
    <style:style style:name="P46" style:family="paragraph" style:parent-style-name="Text_20_body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47" style:family="paragraph" style:parent-style-name="Text_20_body">
      <style:paragraph-properties fo:line-height="100%" fo:text-align="center" style:justify-single-word="false"/>
    </style:style>
    <style:style style:name="P48" style:family="paragraph" style:parent-style-name="Text_20_body">
      <style:paragraph-properties fo:margin-left="2.494cm" fo:margin-right="0cm" fo:line-height="100%" fo:text-align="start" style:justify-single-word="false" fo:text-indent="0.007cm" style:auto-text-indent="false"/>
    </style:style>
    <style:style style:name="P49" style:family="paragraph" style:parent-style-name="Text_20_body">
      <style:paragraph-properties fo:margin-left="1.251cm" fo:margin-right="0cm" fo:line-height="100%" fo:text-align="start" style:justify-single-word="false" fo:text-indent="-1.251cm" style:auto-text-indent="false"/>
      <style:text-properties style:font-name="Calibri" fo:font-size="10.5pt" style:font-size-asian="10.5pt" style:font-size-complex="10.5pt"/>
    </style:style>
    <style:style style:name="P50" style:family="paragraph" style:parent-style-name="Text_20_body">
      <style:paragraph-properties fo:margin-left="1.251cm" fo:margin-right="0cm" fo:line-height="100%" fo:text-indent="-1.251cm" style:auto-text-indent="false"/>
    </style:style>
    <style:style style:name="P51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52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1.244cm" fo:margin-right="0cm" fo:line-height="100%" fo:text-indent="-1.244cm" style:auto-text-indent="false"/>
    </style:style>
    <style:style style:name="P54" style:family="paragraph" style:parent-style-name="Heading_20_1">
      <style:paragraph-properties fo:margin-left="2.501cm" fo:margin-right="0cm" fo:text-align="start" style:justify-single-word="false" fo:hyphenation-ladder-count="no-limit" fo:text-indent="-0.007cm" style:auto-text-indent="false"/>
      <style:text-properties fo:hyphenate="false" fo:hyphenation-remain-char-count="2" fo:hyphenation-push-char-count="2"/>
    </style:style>
    <style:style style:name="P55" style:family="paragraph" style:parent-style-name="Heading_20_2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Heading_20_3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Footer">
      <style:paragraph-properties fo:text-align="center" style:justify-single-word="false">
        <style:tab-stops/>
      </style:paragraph-properties>
    </style:style>
    <style:style style:name="P58" style:family="paragraph" style:parent-style-name="No_20_Spacing">
      <style:paragraph-properties fo:text-align="center" style:justify-single-word="false"/>
    </style:style>
    <style:style style:name="P59" style:family="paragraph" style:parent-style-name="No_20_Spacing">
      <style:paragraph-properties fo:text-align="justify" style:justify-single-word="false"/>
    </style:style>
    <style:style style:name="P60" style:family="paragraph" style:parent-style-name="No_20_Spacing" style:list-style-name="WWNum7"/>
    <style:style style:name="P61" style:family="paragraph" style:parent-style-name="No_20_Spacing">
      <style:paragraph-properties fo:margin-left="1.244cm" fo:margin-right="0cm" fo:text-indent="-1.244cm" style:auto-text-indent="false"/>
    </style:style>
    <style:style style:name="P62" style:family="paragraph" style:parent-style-name="No_20_Spacing">
      <style:paragraph-properties fo:margin-left="1.244cm" fo:margin-right="0cm" fo:text-align="justify" style:justify-single-word="false" fo:text-indent="-1.244cm" style:auto-text-indent="false"/>
    </style:style>
    <style:style style:name="P63" style:family="paragraph" style:parent-style-name="No_20_Spacing">
      <style:paragraph-properties fo:margin-left="1.244cm" fo:margin-right="0cm" fo:text-indent="0cm" style:auto-text-indent="false"/>
    </style:style>
    <style:style style:name="P64" style:family="paragraph" style:parent-style-name="No_20_Spacing">
      <style:paragraph-properties fo:margin-left="1.244cm" fo:margin-right="0cm" fo:text-align="justify" style:justify-single-word="false" fo:text-indent="0cm" style:auto-text-indent="false"/>
    </style:style>
    <style:style style:name="P65" style:family="paragraph" style:parent-style-name="List_20_Paragraph" style:list-style-name="WWNum2">
      <style:paragraph-properties fo:text-align="justify" style:justify-single-word="false"/>
    </style:style>
    <style:style style:name="P66" style:family="paragraph" style:parent-style-name="List_20_Paragraph" style:list-style-name="WW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7" style:family="paragraph" style:parent-style-name="Default">
      <style:paragraph-properties fo:margin-left="1.244cm" fo:margin-right="0cm" fo:text-align="justify" style:justify-single-word="false" fo:text-indent="-1.244cm" style:auto-text-indent="false"/>
    </style:style>
    <style:style style:name="P68" style:family="paragraph" style:parent-style-name="Default">
      <style:paragraph-properties fo:margin-left="1.244cm" fo:margin-right="0cm" fo:text-align="justify" style:justify-single-word="false" fo:text-indent="-1.244cm" style:auto-text-indent="false"/>
      <style:text-properties fo:color="#00000a" style:font-name="Calibri" fo:font-size="10.5pt" style:font-size-asian="10.5pt" style:font-size-complex="10.5pt"/>
    </style:style>
    <style:style style:name="P69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</style:style>
    <style:style style:name="P70" style:family="paragraph" style:parent-style-name="VZN_20__a7_">
      <style:text-properties style:font-name="Calibri" fo:language="sk" fo:country="SK"/>
    </style:style>
    <style:style style:name="P71" style:family="paragraph" style:parent-style-name="VZN_20_1" style:list-style-name=""/>
    <style:style style:name="P72" style:family="paragraph" style:parent-style-name="VZN_20_1" style:list-style-name="">
      <style:text-properties fo:color="#ff0000" style:font-name="Calibri" fo:font-size="10.5pt" style:font-size-asian="10.5pt" style:font-name-complex="Arial2" style:font-size-complex="10.5pt"/>
    </style:style>
    <style:style style:name="P73" style:family="paragraph" style:parent-style-name="VZN_20_1" style:list-style-name="WWNum6"/>
    <style:style style:name="P74" style:family="paragraph" style:parent-style-name="_5f_nadpis1">
      <style:text-properties style:font-name="Calibri" fo:font-size="10.5pt" style:font-size-asian="10.5pt" style:font-size-complex="10.5pt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fo:font-weight="bold" style:font-size-asian="16pt" style:font-weight-asian="bold" style:font-size-complex="16pt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language="pl" fo:country="PL" style:font-size-asian="11pt" style:font-size-complex="11pt"/>
    </style:style>
    <style:style style:name="T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Calibri" fo:font-size="11pt" fo:language="sk" fo:country="SK" style:font-size-asian="11pt" style:font-size-complex="11pt"/>
    </style:style>
    <style:style style:name="T10" style:family="text">
      <style:text-properties style:font-name="Calibri" fo:font-size="11pt" style:font-name-asian="Calibri2" style:font-size-asian="11pt" style:font-size-complex="11pt" style:font-weight-complex="bold"/>
    </style:style>
    <style:style style:name="T11" style:family="text">
      <style:text-properties style:font-name="Calibri" fo:font-size="10.5pt" style:font-size-asian="10.5pt" style:font-size-complex="10.5pt"/>
    </style:style>
    <style:style style:name="T12" style:family="text">
      <style:text-properties style:font-name="Calibri" fo:font-size="10.5pt" style:font-size-asian="10.5pt" style:font-name-complex="Arial2" style:font-size-complex="10.5pt"/>
    </style:style>
    <style:style style:name="T13" style:family="text">
      <style:text-properties style:font-name="Calibri" fo:font-size="10.5pt" style:font-size-asian="10.5pt" style:font-name-complex="Calibri2" style:font-size-complex="10.5pt"/>
    </style:style>
    <style:style style:name="T14" style:family="text">
      <style:text-properties style:font-name="Calibri" fo:font-size="10.5pt" fo:font-weight="bold" style:font-size-asian="10.5pt" style:font-weight-asian="bold" style:font-size-complex="10.5pt"/>
    </style:style>
    <style:style style:name="T15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="Calibri" fo:font-size="10.5pt" fo:font-weight="bold" style:font-size-asian="10.5pt" style:font-weight-asian="bold" style:font-name-complex="Arial2" style:font-size-complex="10.5pt"/>
    </style:style>
    <style:style style:name="T17" style:family="text">
      <style:text-properties style:font-name="Calibri" fo:font-size="10.5pt" fo:font-weight="bold" style:letter-kerning="true" style:font-name-asian="Andale Sans UI" style:font-size-asian="10.5pt" style:language-asian="en" style:country-asian="US" style:font-weight-asian="bold" style:font-name-complex="Tahoma1" style:font-size-complex="10.5pt" style:language-complex="en" style:country-complex="US"/>
    </style:style>
    <style:style style:name="T18" style:family="text">
      <style:text-properties style:font-name="Calibri" fo:font-size="10.5pt" fo:font-weight="bold" style:letter-kerning="true" style:font-name-asian="Andale Sans UI" style:font-size-asian="10.5pt" style:language-asian="en" style:country-asian="US" style:font-weight-asian="bold" style:font-name-complex="Tahoma1" style:font-size-complex="10.5pt" style:language-complex="en" style:country-complex="US" style:font-weight-complex="bold"/>
    </style:style>
    <style:style style:name="T19" style:family="text">
      <style:text-properties style:font-name="Calibri" fo:font-size="10.5pt" fo:font-weight="bold" style:font-name-asian="Calibri2" style:font-size-asian="10.5pt" style:font-weight-asian="bold" style:font-size-complex="10.5pt" style:font-weight-complex="bold"/>
    </style:style>
    <style:style style:name="T20" style:family="text">
      <style:text-properties style:font-name="Calibri" fo:font-size="10.5pt" fo:font-style="italic" fo:font-weight="bold" style:font-size-asian="10.5pt" style:font-style-asian="italic" style:font-weight-asian="bold" style:font-size-complex="10.5pt"/>
    </style:style>
    <style:style style:name="T21" style:family="text">
      <style:text-properties style:font-name="Calibri" fo:font-size="10.5pt" fo:language="en" fo:country="US" fo:font-weight="bold" style:letter-kerning="true" style:font-name-asian="Andale Sans UI" style:font-size-asian="10.5pt" style:language-asian="en" style:country-asian="US" style:font-weight-asian="bold" style:font-name-complex="Tahoma1" style:font-size-complex="10.5pt" style:language-complex="en" style:country-complex="US"/>
    </style:style>
    <style:style style:name="T22" style:family="text">
      <style:text-properties style:font-name="Calibri" fo:font-size="10.5pt" fo:font-weight="normal" style:font-size-asian="10.5pt" style:font-weight-asian="normal" style:font-size-complex="10.5pt"/>
    </style:style>
    <style:style style:name="T23" style:family="text">
      <style:text-properties style:font-name="Calibri" fo:font-size="10.5pt" fo:language="sk" fo:country="SK" style:font-size-asian="10.5pt" style:font-size-complex="10.5pt"/>
    </style:style>
    <style:style style:name="T24" style:family="text">
      <style:text-properties style:font-name="Calibri" fo:font-size="10.5pt" fo:language="sk" fo:country="SK" style:font-size-asian="10.5pt" style:language-asian="sk" style:country-asian="SK" style:font-size-complex="10.5pt"/>
    </style:style>
    <style:style style:name="T25" style:family="text">
      <style:text-properties style:font-name="Calibri" fo:font-size="10.5pt" fo:font-style="normal" fo:font-weight="bold" style:font-size-asian="10.5pt" style:font-style-asian="normal" style:font-weight-asian="bold" style:font-size-complex="10.5pt" style:font-weight-complex="bold"/>
    </style:style>
    <style:style style:name="T26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27" style:family="text">
      <style:text-properties style:font-name="Calibri" fo:font-size="10.5pt" style:font-name-asian="Calibri2" style:font-size-asian="10.5pt" style:font-size-complex="10.5pt" style:font-weight-complex="bold"/>
    </style:style>
    <style:style style:name="T28" style:family="text">
      <style:text-properties style:font-name="Calibri" fo:font-size="10.5pt" fo:language="cs" fo:country="CZ" fo:font-weight="bold" style:font-size-asian="10.5pt" style:font-weight-asian="bold" style:font-size-complex="10.5pt"/>
    </style:style>
    <style:style style:name="T29" style:family="text">
      <style:text-properties style:font-name="Calibri" fo:font-size="9pt" style:font-size-asian="9pt" style:font-size-complex="9pt"/>
    </style:style>
    <style:style style:name="T30" style:family="text">
      <style:text-properties style:font-name="Calibri" fo:font-size="12pt" fo:language="sk" fo:country="SK" fo:font-weight="bold" style:font-size-asian="12pt" style:font-weight-asian="bold" style:font-size-complex="12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color="#000000" style:font-name="Calibri" fo:font-size="11pt" style:font-size-asian="11pt" style:font-name-complex="Calibri2" style:font-size-complex="11pt"/>
    </style:style>
    <style:style style:name="T33" style:family="text"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34" style:family="text">
      <style:text-properties fo:color="#000000" style:font-name="Calibri" fo:font-size="10.5pt" style:font-size-asian="10.5pt" style:font-name-complex="Arial2" style:font-size-complex="10.5pt"/>
    </style:style>
    <style:style style:name="T35" style:family="text">
      <style:text-properties fo:color="#00000a" style:font-name="Calibri" fo:font-size="10.5pt" style:font-size-asian="10.5pt" style:font-size-complex="10.5pt"/>
    </style:style>
    <style:style style:name="T36" style:family="text">
      <style:text-properties style:font-name="Arial1" fo:font-size="10.5pt" style:font-size-asian="10.5pt" style:font-name-complex="Arial2" style:font-size-complex="10.5pt"/>
    </style:style>
    <style:style style:name="T37" style:family="text">
      <style:text-properties fo:color="#ff0000" style:font-name="Calibri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1"><text:span text:style-name="T2">Zmluva o dielo <text:s/>č.........</text:span></text:p>
      <text:p text:style-name="P58"><text:span text:style-name="T6">uzatvorená medzi objednávateľom a zhotoviteľom podľa § 536 a nasl. zákona 513/1991</text:span></text:p>
      <text:p text:style-name="P58"><text:span text:style-name="T6">Zb. – Obchodného zákonníka v znení neskorších zmien a doplnkov (ďalej len „zmluva“)</text:span></text:p>
      <text:p text:style-name="P70"/>
      <text:p text:style-name="VZN_20__a7_"><text:span text:style-name="T5">Preambula</text:span></text:p>
      <text:p text:style-name="P11"><text:span text:style-name="T4">Táto zmluva sa uzatvára ako výsledok verejného obstarávania </text:span><text:span text:style-name="T5">- </text:span><text:span text:style-name="T4">zákazka s nízkou hodnotou na uskutočnenie stavebných prác - postup </text:span><text:span text:style-name="T5"><text:s/>podľa § 117 zákona č.343/2015 Z.z o verejnom obstarávaní a o zmene a doplnení niektorých zákonov </text:span></text:p>
      <text:h text:style-name="P71" text:outline-level="1"><text:span text:style-name="T4"><text:tab/></text:span></text:h>
      <text:p text:style-name="P11"><text:span text:style-name="T14">Čl.I. Zmluvné strany</text:span></text:p>
      <text:p text:style-name="P2"/>
      <text:p text:style-name="Standard"><text:span text:style-name="T14">Objednávateľ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Standard"><text:span text:style-name="T11">Názov: </text:span></text:p>
          </table:table-cell>
          <table:table-cell table:style-name="Tabuľka1.A1" office:value-type="string">
            <text:p text:style-name="Standard"><text:span text:style-name="T14">Obec Vitanová</text:span></text:p>
          </table:table-cell>
        </table:table-row>
        <table:table-row table:style-name="Tabuľka1.2">
          <table:table-cell table:style-name="Tabuľka1.A1" office:value-type="string">
            <text:p text:style-name="Standard"><text:span text:style-name="T11">Sídlo:</text:span></text:p>
          </table:table-cell>
          <table:table-cell table:style-name="Tabuľka1.A1" office:value-type="string">
            <text:p text:style-name="P19"><text:span text:style-name="T33">Vitanová 82</text:span><text:span text:style-name="T34"><text:line-break/></text:span><text:span text:style-name="T33">027 12 Vitanová</text:span></text:p>
          </table:table-cell>
        </table:table-row>
        <table:table-row table:style-name="Tabuľka1.2">
          <table:table-cell table:style-name="Tabuľka1.A1" office:value-type="string">
            <text:p text:style-name="Standard"><text:span text:style-name="T11">Zastúpený: <text:s/></text:span></text:p>
          </table:table-cell>
          <table:table-cell table:style-name="Tabuľka1.A1" office:value-type="string">
            <text:p text:style-name="P12"><text:span text:style-name="T6">Dušan Ondrík</text:span><text:span text:style-name="T4">, starosta obce</text:span></text:p>
          </table:table-cell>
        </table:table-row>
        <table:table-row table:style-name="Tabuľka1.2">
          <table:table-cell table:style-name="Tabuľka1.A1" office:value-type="string">
            <text:p text:style-name="P14"/>
          </table:table-cell>
          <table:table-cell table:style-name="Tabuľka1.A1" office:value-type="string">
            <text:p text:style-name="P14"/>
          </table:table-cell>
        </table:table-row>
        <table:table-row table:style-name="Tabuľka1.2">
          <table:table-cell table:style-name="Tabuľka1.A1" office:value-type="string">
            <text:p text:style-name="Standard"><text:span text:style-name="T11">IČO: </text:span></text:p>
          </table:table-cell>
          <table:table-cell table:style-name="Tabuľka1.A1" office:value-type="string">
            <text:p text:style-name="Standard"><text:span text:style-name="T32">00314978</text:span>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20"><text:span text:style-name="T14">DIČ: <text:s text:c="56"/></text:span></text:p>
            <text:p text:style-name="P21"><text:span text:style-name="T14">Bankové spojenie: <text:s text:c="30"/></text:span></text:p>
            <text:p text:style-name="Standard"><text:span text:style-name="T18">Číslo účtu:<text:tab/></text:span><text:span text:style-name="T17"><text:tab/> <text:s text:c="19"/></text:span></text:p>
            <text:p text:style-name="P22"><text:span text:style-name="T17">Č.tel./f</text:span><text:span text:style-name="T21">ax:<text:tab/><text:tab/> <text:s text:c="19"/></text:span></text:p>
            <text:p text:style-name="P22"><text:span text:style-name="T21">e-mail:<text:tab/><text:tab/><text:tab/> <text:s text:c="19"/></text:span></text:p>
            <text:p text:style-name="P4"/>
          </table:table-cell>
          <table:covered-table-cell/>
        </table:table-row>
      </table:table>
      <text:p text:style-name="P1"/>
      <text:p text:style-name="P16"><text:span text:style-name="T6">Zhotoviteľ:</text:span></text:p>
      <text:p text:style-name="P10"/>
      <text:p text:style-name="P69"><text:span text:style-name="T7">Obchodné meno: <text:tab/></text:span></text:p>
      <text:p text:style-name="P69"><text:span text:style-name="T4">Sídlo:</text:span><text:span text:style-name="T8"><text:tab/></text:span></text:p>
      <text:p text:style-name="P16"><text:span text:style-name="T9">V zastúpení: <text:s text:c="9"/><text:tab/><text:tab/></text:span></text:p>
      <text:p text:style-name="P16"><text:span text:style-name="T9">IČO:<text:tab/></text:span></text:p>
      <text:p text:style-name="P16"><text:span text:style-name="T9">IČ DPH:<text:tab/></text:span></text:p>
      <text:p text:style-name="P16"><text:span text:style-name="T4">DIČ:<text:tab/></text:span></text:p>
      <text:p text:style-name="P17"><text:span text:style-name="T5">Bankové spojenie:<text:tab/></text:span></text:p>
      <text:p text:style-name="P16"><text:span text:style-name="T5">Číslo účtu:<text:tab/></text:span></text:p>
      <text:p text:style-name="P16"><text:span text:style-name="T4">Zástupca vo veciach technických: <text:s/></text:span></text:p>
      <text:p text:style-name="P16"><text:span text:style-name="T4">Tel, fax:<text:tab/><text:tab/></text:span></text:p>
      <text:p text:style-name="P9"/>
      <text:p text:style-name="P16"><text:span text:style-name="T4">Zapísaný v:...............................................................................................</text:span></text:p>
      <text:h text:style-name="P72" text:outline-level="1"/>
      <text:h text:style-name="P72" text:outline-level="1"/>
      <text:h text:style-name="P71" text:outline-level="1"><text:span text:style-name="T12">Program rozvoja vidieka SR 2014-2020. </text:span></text:h>
      <text:h text:style-name="P71" text:outline-level="1"><text:span text:style-name="T22">Podopatrenie: 7.4. – Podpora na investície do vytvárania, zlepšovania alebo rozširovania miestnych základných služieb pre vidiecke obyvateľstvo vrátane voľného času a kultúry a súvisiacej infraštruktúry</text:span><text:span text:style-name="T31"> </text:span></text:h>
      <text:p text:style-name="P74"/>
      <text:p text:style-name="_5f_nadpis1"><text:span text:style-name="T11">Čl.2. Predmet <text:s/>zmluvy</text:span></text:p>
      <text:p text:style-name="P23"><text:span text:style-name="T11">2.1.<text:tab/>Predmetom tejto zmluvy je záväzok zhotoviteľa vykonať dielo: </text:span><text:span text:style-name="T14">„</text:span><text:span text:style-name="T6">Rekonštrukcia objektu v obci pre spolkovú činnosť</text:span><text:span text:style-name="T14"> “ </text:span><text:span text:style-name="T11">.</text:span></text:p>
      <text:list xml:id="list67427478446802088" text:style-name="WWNum2">
        <text:list-item>
          <text:p text:style-name="P65"><text:span text:style-name="T11">podľa oceneného súpisu prác a dodávok <text:s/>(rozpočtu), odsúhlaseného objednávateľom, ktorý je nedeliteľnou súčasťou tejto zmluvy ako Príloha č.1. </text:span></text:p>
        </text:list-item>
        <text:list-item>
          <text:p text:style-name="P65"><text:soft-page-break/><text:span text:style-name="T11">projektovej dokumentácie ktorú vypracoval: </text:span><text:span text:style-name="T12">M.A.G Marián Gembala , Lesná 1105/1, 028 01 Trstená</text:span></text:p>
        </text:list-item>
        <text:list-item>
          <text:p text:style-name="P65"><text:span text:style-name="T11">podmienok vo výzve na predkladanie ponúk z procesu verejného obstarávania a informácií získaných obhliadkou <text:s/>miesta realizácie diela.</text:span></text:p>
        </text:list-item>
        <text:list-item>
          <text:p text:style-name="P65"><text:span text:style-name="T11">ostatných neodkladných požiadaviek, resp. zmien objednávateľa, zapísaných v <text:s/>stavebnom denníku, pričom zhotoviteľ je povinný ich rešpektovať</text:span></text:p>
        </text:list-item>
      </text:list>
      <text:p text:style-name="P23"><text:span text:style-name="T11">2.2.<text:tab/>Pri realizácii Diela postupuje zhotoviteľ samostatne v súlade s príslušnými predpismi a <text:s/>nariadeniami a je viazaný prípadnými pokynmi objednávateľa. Zhotoviteľ bude uskutočňovať práce súvisiace s predmetom obstarávania v súlade s technologickými <text:s/>postupmi a pri dodržaní platných legislatívnych úprav o ochrane životného prostredia, bezpečnosti <text:s/>práce a pod.</text:span></text:p>
      <text:p text:style-name="P12"><text:span text:style-name="T11">2.3.<text:tab/>Zhotoviteľ predmet obstarávania ako celok neodovzdá na realizáciu <text:s/>tretej osobe.</text:span></text:p>
      <text:p text:style-name="P23"><text:span text:style-name="T11">2.4.<text:tab/>Súčasťou rozsahu plnenia je aktívne spolupôsobenie a koordinácia povereného zástupcu objednávateľa so zhotoviteľom.</text:span></text:p>
      <text:p text:style-name="P23"><text:span text:style-name="T11">2.5. <text:tab/>Zhotoviteľ bude zabezpečovať fotodokumentáciu stavby o priebehu stavebných prác a to odo dňa prevzatia staveniska, počas celej výstavby až do ukončenia diela. Zhotoviteľ odovzdá Objednávateľovi pri odovzdaní a prevzatí diela <text:s/>CD nosič s fotodokumentáciou.</text:span></text:p>
      <text:p text:style-name="P67"><text:span text:style-name="T35">2.6.<text:tab/>Zhotoviteľ prehlasuje, že počas prác nebude on, ani jeho subdodávatelia porušovať Zákon o nelegálnej práci a nelegálnom zamestnávaní č. 82/2005 Z. z. v znení neskorších predpisov. Prípadné sankcie za nelegálne zamestnávanie uložené príslušnými kontrolnými orgánmi objednávateľovi, týkajúce sa realizácie zmluvného diela, objednávateľovi preplatí v plnej výške zhotoviteľ.</text:span></text:p>
      <text:p text:style-name="P59"><text:span text:style-name="T16">2.7.<text:tab/>Osobitné podmienky plnenia zmluvy týkajúce sa sociálneho aspektu:</text:span></text:p>
      <text:p text:style-name="P28"><text:span text:style-name="T12">V prípade, ak Zhotoviteľ bude potrebovať navýšiť svoje kapacity v súvislosti s realizáciou diela, zamestná minimálne jednu osobu dlhodobo nezamestnanú v mieste realizácie diela (v poradí dostupnosti kapacít: obec, okres, VÚC) tak, aby dokázal zhotoviť dielo v súlade so zmluvou.</text:span><text:span text:style-name="T36"> </text:span></text:p>
      <text:p text:style-name="P29"><text:span text:style-name="T12">Formu zamestnania si zvolí Zhotoviteľ sám. Môže sa jednať o pracovný pomer počas celej doby realizácie diela alebo kratší pracovný čas, prípadne <text:s/>o dohodu o vykonávaní prác apod.</text:span></text:p>
      <text:p text:style-name="P68"/>
      <text:list xml:id="list8662459336856779407" text:style-name="Outline">
        <text:list-item>
          <text:p text:style-name="P55"><text:span text:style-name="T25">Čl. 3. Miesto a <text:s/>Lehota <text:s/>plnenia</text:span></text:p>
        </text:list-item>
      </text:list>
      <text:p text:style-name="P2"/>
      <text:p text:style-name="P23"><text:span text:style-name="T11">3.1</text:span><text:span text:style-name="T14"><text:tab/></text:span><text:span text:style-name="T23">Miesto plnenia</text:span><text:span text:style-name="T11"> : </text:span><text:span text:style-name="T4">Obec Vitanová, parc.č.:</text:span><text:span text:style-name="T10"> 7777/5</text:span></text:p>
      <text:p text:style-name="P23"><text:span text:style-name="T23"><text:tab/>Termín realizácie: </text:span><text:span text:style-name="T11">do 3 mesiacov od prevzatia staveniska zhotoviteľom</text:span></text:p>
      <text:p text:style-name="P23"><text:span text:style-name="T11">3.2<text:tab/>Objednávateľ pri odovzdaní staveniska dodá zhotoviteľovi projektovú dokumentáciu v jednom vyhotovení.</text:span></text:p>
      <text:p text:style-name="P23"><text:span text:style-name="T11">3.3<text:tab/>Zmluvné strany sa dohodli, že zhotoviteľ nie je v omeškaní s termínom ukončenia Diela, <text:s/>uvedeným v bode 3.1 po dobu, po ktorú nemohol svoju povinnosť, súvisiacu s realizáciou Diela plniť následkom okolností, ktoré vznikli na strane objednávateľa. V tomto prípade má zhotoviteľ právo na predlženie lehoty výstavby a úhradu preukázateľných nákladov, ktoré mu z toho vznikli.</text:span></text:p>
      <text:p text:style-name="P23"><text:span text:style-name="T11">3.4<text:tab/>Zhotoviteľ je povinný ihneď oboznámiť objednávateľa o vzniku akejkoľvek udalosti, ktorá sťažuje zhotovenie Diela s dôsledkom hroziaceho omeškania lehôt plnenia prác.</text:span></text:p>
      <text:p text:style-name="P23"><text:span text:style-name="T11">3.5</text:span><text:span text:style-name="T14"><text:tab/></text:span><text:span text:style-name="T11">Objednávateľ je oprávnený pozastaviť realizáciu predmetu plnenia zmluvy, ak realizácii bráni okolnosť vylučujúca zodpovednosť, a to po dobu trvania týchto okolností. Doba plnenia zmluvy sa tým automaticky predĺži o čas trvania okolností vylučujúcich zodpovednosť.</text:span></text:p>
      <text:p text:style-name="P46"/>
      <text:p text:style-name="P47"><text:span text:style-name="T14">Čl. 4. Cena Diela</text:span></text:p>
      <text:p text:style-name="P46"/>
      <text:p text:style-name="P23"><text:span text:style-name="T11">4.1.<text:tab/>Cena za zhotovenie predmetu zmluvy v rozsahu čl. 2 tejto zmluvy je stanovená v zmysle zákona č. 18/1996 Z. z. o cenách v znení neskorších predpisov a <text:s/>je doložená podrobným položkovitým rozpočtom, ktorý tvorí neoddeliteľnú súčasť tejto zmluvy. </text:span></text:p>
      <text:p text:style-name="P30"/>
      <text:p text:style-name="P29"><text:span text:style-name="T11">Cena za zhotovenie Diela je:</text:span></text:p>
      <text:p text:style-name="P31"><text:span text:style-name="T14">Cena Diela bez DPH <text:s text:c="14"/></text:span><text:span text:style-name="T15">EUR<text:tab/><text:tab/><text:tab/></text:span></text:p>
      <text:list xml:id="list39247188" text:continue-numbering="true" text:style-name="Outline">
        <text:list-item>
          <text:p text:style-name="P54"><text:span text:style-name="T11"><text:tab/>DPH 20% <text:s text:c="22"/>EUR<text:tab/><text:tab/><text:tab/></text:span></text:p>
        </text:list-item>
      </text:list>
      <text:p text:style-name="P48"><text:span text:style-name="T14">Cena <text:s/>spolu s DPH <text:s text:c="17"/>EUR <text:tab/><text:tab/><text:tab/></text:span></text:p>
      <text:p text:style-name="P49"/>
      <text:p text:style-name="P50"><text:soft-page-break/><text:span text:style-name="T11"><text:s/>4.2.<text:tab/>Práce, ktoré zhotoviteľ nevykoná alebo vykoná bez písomného príkazu objednávateľa a dojednaných zmluvných podmienok, objednávateľ neuhradí.</text:span></text:p>
      <text:p text:style-name="P23"><text:span text:style-name="T11">4.3.<text:tab/>K zmene ceny môže dôjsť:</text:span></text:p>
      <text:p text:style-name="P32"><text:span text:style-name="T11">a) v prípade zmeny sadzby DPH a iných administratívnych opatrení štátu, </text:span></text:p>
      <text:p text:style-name="P32"><text:span text:style-name="T11">b) v prípade rozšírenia alebo zúženia predmetu zmluvy zo strany objednávateľa,</text:span></text:p>
      <text:p text:style-name="P32"><text:span text:style-name="T11">c) v prípade nevykonania niektorých prác, resp. činností uvedených v ocenenom výkaze výmer zo strany zhotoviteľa, ak sa tieto ukážu v priebehu prác ako nepotrebné,</text:span></text:p>
      <text:p text:style-name="P12"><text:span text:style-name="T11">4.4.<text:tab/>Ostatné zmeny ceny nie sú prípustné.</text:span></text:p>
      <text:p text:style-name="P33"><text:span text:style-name="T11">4.5.<text:tab/>Ak sa pri vykonaní Diela objaví potreba činností nezahrnutých do rozpočtu, pokiaľ tieto činnosti neboli predvídateľné v čase uzavretia zmluvy (naviac práce), môže sa zhotoviteľ domáhať primeraného zvýšenia ceny. Naviac práce môžu byť vykonané výlučne na základe uzavretého dodatku k tejto zmluve. </text:span></text:p>
      <text:p text:style-name="P23"><text:span text:style-name="T11">4.7.<text:tab/><text:tab/>Do ceny Diela sú zarátané všetky pomocné, zabezpečovacie, prípravné a dokončovacie práce.</text:span></text:p>
      <text:p text:style-name="No_20_Spacing"><text:span text:style-name="T11">4.8.<text:tab/>V cene Diela sú zohľadnené všetky sťažené podmienky realizácie Diela.</text:span></text:p>
      <text:p text:style-name="P61"><text:span text:style-name="T11">4.9.<text:tab/>Zhotoviteľ sa nemôže odvolávať na svoje chyby, opomenutia, omyly alebo akúkoľvek inú príčinu za účelom zvýšenia ceny. <text:s/></text:span></text:p>
      <text:p text:style-name="P46"/>
      <text:p text:style-name="P47"><text:span text:style-name="T14">Čl. 5. Platobné podmienky</text:span></text:p>
      <text:p text:style-name="P46"/>
      <text:p text:style-name="P24"><text:span text:style-name="T11">5.1.<text:tab/>Zhotoviteľ vystaví faktúru spolu so súpisom vykonaných prác a dodávok, ktorý musí byť odsúhlasený objednávateľom. </text:span></text:p>
      <text:p text:style-name="No_20_Spacing"><text:span text:style-name="T11">5.2.<text:tab/>Faktúra bude obsahovať: </text:span></text:p>
      <text:list xml:id="list9113743708823373859" text:style-name="WWNum7">
        <text:list-item>
          <text:p text:style-name="P60"><text:span text:style-name="T11">označenie povinnej a oprávnenej osoby, adresa, sídlo, IČO, DIČ, príp. IČ DPH (ak je relevantné)</text:span></text:p>
        </text:list-item>
        <text:list-item>
          <text:p text:style-name="P60"><text:span text:style-name="T11">číslo faktúry</text:span></text:p>
        </text:list-item>
        <text:list-item>
          <text:p text:style-name="P60"><text:span text:style-name="T11">číslo zmluvy</text:span></text:p>
        </text:list-item>
        <text:list-item>
          <text:p text:style-name="P60"><text:span text:style-name="T11">č. zmluvy <text:s/>poskytovateľa</text:span></text:p>
        </text:list-item>
        <text:list-item>
          <text:p text:style-name="P60"><text:span text:style-name="T11">dátum vyhotovenia a dátum splatnosti faktúry</text:span></text:p>
        </text:list-item>
        <text:list-item>
          <text:p text:style-name="P60"><text:span text:style-name="T11">označenie peňažného ústavu a číslo účtu na ktorý sa má platiť</text:span></text:p>
        </text:list-item>
        <text:list-item>
          <text:p text:style-name="P60"><text:span text:style-name="T11">fakturovanú sumu</text:span></text:p>
        </text:list-item>
        <text:list-item>
          <text:p text:style-name="P60"><text:span text:style-name="T11">označenie Diela </text:span></text:p>
        </text:list-item>
        <text:list-item>
          <text:p text:style-name="P60"><text:span text:style-name="T11">pečiatka a podpis oprávnenej osoby</text:span></text:p>
        </text:list-item>
      </text:list>
      <text:p text:style-name="P63"><text:span text:style-name="T11">v prílohe faktúry bude zisťovací protokol stavby so súpisom účtovaných – vykonaných prác a dodávok, ktoré sú predmetom fakturácie </text:span></text:p>
      <text:p text:style-name="P23"><text:span text:style-name="T11">5.3<text:tab/>V prípade, že faktúra nebude obsahovať náležitosti uvedené v tejto zmluve, objednávateľ je oprávnený vrátiť ju zhotoviteľovi na doplnenie. V takom prípade sa lehota splatnosti faktúry úmerne predĺži o dobu doplnenia. </text:span></text:p>
      <text:p text:style-name="P24"><text:span text:style-name="T11">5.4.<text:tab/>Splatnosť faktúr je do 60 dní odo dňa doručenia objednávateľovi.</text:span></text:p>
      <text:p text:style-name="P24"><text:span text:style-name="T4">5.5.<text:tab/>Platba za Dielo bude zhotoviteľovi uhradená na základe jednej konečnej faktúry. Zhotoviteľovi vzniká nárok na vystavenie konečnej faktúry po podpísaní Protokolu o odovzdaní a prevzadí Diela. </text:span></text:p>
      <text:p text:style-name="P12"><text:span text:style-name="T4">5.6.<text:tab/>Objednávateľ neposkytuje preddavky ani zálohové platby.</text:span></text:p>
      <text:p text:style-name="P51"/>
      <text:p text:style-name="P52"><text:span text:style-name="T14">Čl. 6. <text:s/>Záruka a zodpovednosť za vady Diela</text:span></text:p>
      <text:p text:style-name="P7"/>
      <text:p text:style-name="P34"><text:span text:style-name="T11">6.1.<text:tab/>Kvalita zhotoveného Diela bude v súlade so záväznými STN a odbornými normami, právnymi predpismi a zodpovedá účelu, pre ktorý sa <text:s/>obvykle užíva.</text:span></text:p>
      <text:p text:style-name="P62"><text:span text:style-name="T11">6.2. <text:tab/>Zhotoviteľ poskytuje objednávateľovi na dielo záruku v trvaní 36 mesiacov; na výrobky podľa záruky výrobcu - min. 24 mesiacov (okrem dodávok a zariadení, na ktoré výrobca dáva inú záruku). <text:s/>Záruka začína plynúť odo dňa prevzatia diela bez závad diela podľa tejto zmluvy, resp. odo dňa potvrdenia odstránenia zistených závad diela uvedených v protokole o odovzdaní a prevzatí diela. Objednávateľ má právo na bezplatné odstránenie závady.</text:span></text:p>
      <text:p text:style-name="P23"><text:span text:style-name="T11">6.3.<text:tab/>Prípadnú reklamáciu vady Diela je obstarávateľ povinný uplatniť bezodkladne po zistení vady písomnou <text:s/>formou na adresu zhotoviteľa.</text:span></text:p>
      <text:p text:style-name="P23"><text:soft-page-break/><text:span text:style-name="T11">6.4.<text:tab/>Reklamované vady, ktoré označí obstarávateľ za havarijné, je zhotoviteľ povinný odstrániť do 24 hodín <text:s/>od ich nahlásenia. Sú to najmä tie vady, na základe ktorých nemôže objednávateľ <text:s/>dielo užívať a hrozí <text:s/>mu majetková ujma.</text:span></text:p>
      <text:p text:style-name="P23"><text:span text:style-name="T11">6.5.<text:tab/>V prípade, že zhotoviteľ neodstráni vady reklamované v záručnej lehote, je objednávateľ oprávnený <text:s/>nechať tieto vady odstrániť treťou osobou a náklady vyúčtovať zhotoviteľovi. Zhotoviteľ sa zaväzuje tieto náklady uhradiť v plnej výške do 21 kalendárnych dní odo dňa obdržania faktúry, ktorou mu boli tieto <text:s/>náklady vyúčtované.</text:span></text:p>
      <text:p text:style-name="P5"/>
      <text:p text:style-name="P11"><text:span text:style-name="T14">Čl. 7. Majetkové sankcie</text:span></text:p>
      <text:p text:style-name="P3"/>
      <text:p text:style-name="P12"><text:span text:style-name="T11">7.1.<text:tab/>Zmluvné strany si dohodli tieto zmluvné pokuty:</text:span></text:p>
      <text:list xml:id="list9029474121337192757" text:style-name="WWNum3">
        <text:list-item>
          <text:p text:style-name="P66"><text:span text:style-name="T11">V prípade, že zhotoviteľ nedodrží termín zhotovenia Diela, uhradí <text:s/>objednávateľovi <text:s/>zmluvnú <text:s/>pokutu <text:s/>vo <text:s/>výške <text:s/>0,05 % z ceny Diela za každý <text:s/>deň omeškania až do jeho prevzatia.</text:span></text:p>
        </text:list-item>
        <text:list-item>
          <text:p text:style-name="P66"><text:span text:style-name="T11">Ak zhotoviteľ neodstráni vady a nedorobky v dohodnutom termíne, zaplatí objednávateľovi zmluvnú pokutu vo výške 100 €, za každý aj začatý deň omeškania.</text:span></text:p>
        </text:list-item>
        <text:list-item>
          <text:p text:style-name="P66"><text:span text:style-name="T11">V prípade nedodržania termínu splatnosti faktúr môže zhotoviteľ vyúčtovať objednávateľovi úrok z omeškania vo výške 0,05 % z dlžnej sumy za každý deň omeškania.</text:span></text:p>
        </text:list-item>
      </text:list>
      <text:p text:style-name="P5"/>
      <text:p text:style-name="P11"><text:span text:style-name="T14">Čl. 8. Stavenisko</text:span></text:p>
      <text:p text:style-name="P35"><text:span text:style-name="T11">8.1.<text:tab/>Odovzdanie staveniska:</text:span></text:p>
      <text:p text:style-name="P36"><text:span text:style-name="T11">8.1.1.<text:tab/>objednávateľ je povinný zabezpečiť zhotoviteľovi bezplatné užívanie priestoru staveniska po dobu trvania stavby a dobu potrebnú na vypratanie staveniska. Poplatky, pokuty a majetkové sankcie za dlhší než dohodnutý čas užívania uhrádza zhotoviteľ po celý čas, v ktorom je v omeškaní,</text:span></text:p>
      <text:p text:style-name="P36"><text:span text:style-name="T11">8.1.2.<text:tab/>Objednávateľ odovzdá zápisnične zhotoviteľovi stavenisko. O odovzdaní <text:s/>bude spísaný protokol o odovzdaní a prevzatí <text:s/>staveniska. Protokol bude obsahovať: odovzdanie hraníc staveniska body napojenia na el. energiu, vodu, kanalizáciu pre účely zariadenia staveniska <text:s/>a realizácie Diela.</text:span></text:p>
      <text:p text:style-name="P33"><text:span text:style-name="T11">8.2.<text:tab/>Realizácia:</text:span></text:p>
      <text:p text:style-name="P36"><text:span text:style-name="T11">8.2.1.<text:tab/>zhotoviteľ svojou činnosťou nesmie narušiť bezpečnosť osôb pohybujúcich sa okolo staveniska,</text:span></text:p>
      <text:p text:style-name="P36"><text:span text:style-name="T11">8.2.2.<text:tab/>vytyčovanie a iné meračské práce potrebné pre vykonávanie predmetu Diela zabezpečuje zhotoviteľ, ako súčasť dodávky,</text:span></text:p>
      <text:p text:style-name="P36"><text:span text:style-name="T11">8.2.3.<text:tab/>zhotoviteľ uhrádza, odbery energií z prevádzkového a sociálneho zariadenia staveniska,</text:span></text:p>
      <text:p text:style-name="P36"><text:span text:style-name="T11">8.2.4.<text:tab/>zhotoviteľ je povinný na prevzatom stavenisku, v jeho okolí a na prenechaných inžinierskych sieťach udržiavať poriadok a čistotu, je povinný odstraňovať odpady a nečistoty vzniknuté z jeho činnosti a to na vlastné náklady,</text:span></text:p>
      <text:p text:style-name="P36"><text:span text:style-name="T11">8.2.5.<text:tab/>pri odovzdaní celého Diela je zhotoviteľ povinný usporiadať stroje, výrobné zariadenia, zvyšný materiál a odpady na stavenisku tak, aby bolo možné <text:s/>riadne prevziať a bezpečne prevádzkovať,</text:span></text:p>
      <text:p text:style-name="P36"><text:span text:style-name="T11">8.2.6.<text:tab/>Po termíne odovzdania a prevzatia Diela, môže zhotoviteľ ponechať na stavenisku len stroje, výrobné zariadenia a materiál potrebný na odstránenie chýb a nedorobkov, s ktorými objednávateľ dodávku prevzal. Po odstránení chýb a nedorobkov je zhotoviteľ povinný vypratať stavenisko do 7 dní a upraviť stavenisko tak, ako mu to ukladá zmluva, projektová dokumentácia a kolaudačné rozhodnutie,</text:span></text:p>
      <text:p text:style-name="P36"><text:span text:style-name="T11">8.2.7.<text:tab/>Zhotoviteľ vykonáva činnosti spojené s predmetom Diela na vlastnú zodpovednosť podľa zmluvy, pričom rešpektuje technické špecifikácie, právne a technické predpisy, vyhlášky platné v SR, najmä stavebný zákon, zákon o bezpečnosti a ochrane zdravia pri práci, vyhlášku o bezpečnosti práce a technických zariadení pri stavebných a montážnych prácach, zákon o životnom prostredí, zákon o odpadoch a o nakladaní s odpadmi, zákon o ovzduší, zákon o vodách, zákon o požiarnej ochrane, Slovenské technické normy, zákon č. 264/1999 Z.z. o technických požiadavkách na výrobky a o zmenách a doplnení niektorých </text:span><text:soft-page-break/><text:span text:style-name="T11">zákonov. Zhotoviteľ je povinný preukázateľne poučiť všetkých zamestnancov pracujúcich na stavbe o bezpečnosti a ochrane zdravia pri práci.</text:span></text:p>
      <text:p text:style-name="P33"><text:span text:style-name="T11">8.3.<text:tab/>Zhotoviteľ je povinný od prevzatia staveniska viesť stavebný denník, v zmysle § 46d stavebného zákona. Do stavebného denníka s dvomi prepismi sa zapíšu všetky skutočnosti, vyplývajúce z tejto zmluvy.</text:span></text:p>
      <text:p text:style-name="P33"><text:span text:style-name="T11">8.4.<text:tab/>Objednávateľ bude vykonávať stavebný dozor nad realizáciou Diela a nad dodržiavaním zmluvných podmienok.</text:span></text:p>
      <text:p text:style-name="P33"><text:span text:style-name="T11">8.5.<text:tab/>Za poškodenie existujúcich podzemných inžinierskych sietí, ktoré neboli vytýčené ich správcami zodpovedá zhotoviteľ. Zhotoviteľ je však povinný pred začatím prác opätovne preskúmať a vyznačiť <text:s/>všetky <text:s/>existujúce podzemné inžinierske siete, resp. iné prekážky.</text:span></text:p>
      <text:p text:style-name="P33"><text:span text:style-name="T11">8.6.<text:tab/>Zhotoviteľ označí stavbu <text:s/>predpísaným spôsobom.</text:span></text:p>
      <text:p text:style-name="P33"><text:span text:style-name="T11">8.7.<text:tab/>Zhotoviteľ je povinný rešpektovať a plniť bez omeškania všetky požiadavky stavebného dozoru.</text:span></text:p>
      <text:p text:style-name="P33"><text:span text:style-name="T11">8.8.<text:tab/>Zhotoviteľ sa zaväzuje po ukončení a prevzatí všetkých prác dať stavenisko do pôvodného stavu.</text:span></text:p>
      <text:p text:style-name="P37"/>
      <text:p text:style-name="P39"><text:span text:style-name="T6">Čl. <text:s/>9. Odstúpenie od zmluvy, zmena zmluvy, zánik zmluvy, riešenie sporov</text:span></text:p>
      <text:p text:style-name="P38"/>
      <text:p text:style-name="Standard"><text:span text:style-name="T11">9.1.<text:tab/>Objednávateľ môže odstúpiť od zmluvy v týchto prípadoch:</text:span></text:p>
      <text:list xml:id="list2184739313085845728" text:style-name="WWNum4">
        <text:list-item>
          <text:p text:style-name="P40"><text:span text:style-name="T11">keď sa situácia zhotoviteľa pozmení do takej miery, že technické alebo finančné záruky, ktoré ponúka, nie sú zlučiteľné s povahou a dôležitosťou prác jemu zverených</text:span></text:p>
        </text:list-item>
      </text:list>
      <text:list xml:id="list7127062432326614051" text:style-name="WWNum5">
        <text:list-item>
          <text:p text:style-name="P41"><text:span text:style-name="T11">z dôvodu porušenia podmienok a podkladov tejto súťaže zhotoviteľom</text:span></text:p>
        </text:list-item>
      </text:list>
      <text:list xml:id="list5874902314711780184" text:style-name="WWNum6">
        <text:list-item>
          <text:p text:style-name="P13"><text:span text:style-name="T11">z dôvodu nedodržania kvality práce a materiálov, podvodu, neschopnosti, z dôvodu neplnenia záväzkov alebo odmietnutia sa prispôsobiť požiadavkám objednávateľa dojednaných v zmluve.</text:span></text:p>
        </text:list-item>
        <text:list-item>
          <text:h text:style-name="P73" text:outline-level="1"><text:span text:style-name="T24">v prípadoch uvedených v § 19 zákona </text:span></text:h>
        </text:list-item>
        <text:list-item>
          <text:h text:style-name="P73" text:outline-level="1"><text:span text:style-name="T24">. 343/2015 Z. z. o verejnom obstarávaní</text:span></text:h>
        </text:list-item>
      </text:list>
      <text:p text:style-name="P29"><text:span text:style-name="T11">Zhotoviteľovi v týchto prípadoch nevzniká nárok na náhrady škody. Objednávateľ je však povinný zaplatiť zhotoviteľovi čiastku zodpovedajúcu cene už kvalitne vykonaných prác.</text:span></text:p>
      <text:p text:style-name="P23"><text:span text:style-name="T11">9.2.<text:tab/>Prípadné ďalšie spory a rozdiely názorov, ktoré vzniknú <text:s/>zo zmluvy alebo súvislosti s ňou v ďalšom priebehu realizácie prác sa budú riešiť v prvom rade rokovaním medzi zmluvnými stranami, ďalej odbornou expertízou súdnych znalcom, s ktorými budú súhlasiť obidve zmluvné strany. Ak sa zmluvné strany nedohodnú ani na úrovni štatutárnych zástupcov, obrátia sa strany s doriešením sporu na príslušný súd. </text:span></text:p>
      <text:p text:style-name="P23"><text:span text:style-name="T11">9.3.<text:tab/>Odstúpenie od zmluvy musí byť oznámené písomne. V odstúpení musí byť uvedený dôvod, pre ktorý strana od zmluvy odstupuje. Vykonané práce budú odúčtované podľa zmluvných cien faktúrou a objednávateľ uhradí náklady, ktoré preukázateľne zhotoviteľovi vznikli a boli zahrnuté v zmluvnej cene rozpracovaného Diela.</text:span></text:p>
      <text:p text:style-name="P27"><text:span text:style-name="T11">9.4.<text:tab/>Zmena zmluvy počas jej trvania je možná v súlade s ustanoveniami § 18 zákona </text:span></text:p>
      <text:p text:style-name="P27"><text:span text:style-name="T11">. 343/2015 Z. z. o verejnom obstarávaní</text:span></text:p>
      <text:list xml:id="list39252299" text:continue-list="list39247188" text:style-name="Outline">
        <text:list-item>
          <text:p text:style-name="P56"><text:span text:style-name="T35">Čl. <text:s/>10. Odovzdanie <text:s/>a <text:s/>prevzatie <text:s/>Diela</text:span></text:p>
        </text:list-item>
      </text:list>
      <text:p text:style-name="P5"/>
      <text:p text:style-name="P33"><text:span text:style-name="T11">10.1.<text:tab/>Zhotoviteľ splní svoju povinnosť vykonať Dielo jeho riadnym ukončením a odovzdaním predmetu Diela objednávateľovi. </text:span></text:p>
      <text:p text:style-name="P23"><text:span text:style-name="T11">10.2.<text:tab/>Zhotoviteľ je povinný pred začatím preberacieho konania písomne oznámiť objednávateľovi najneskôr päť dní vopred pripravenosť Diela k odovzdaniu.</text:span></text:p>
      <text:p text:style-name="P23"><text:span text:style-name="T11">10.3.<text:tab/>Podmienkou konečného odovzdania a prevzatia Diela je úspešné vykonanie komplexných skúšok predpísaných normami a projektom stavby. Okrem obvyklých preberacích podmienok zhotoviteľ bude dokumentovať kvalitu odovzdaných prác revíznymi správami, správami o predpísaných skúškach, doloženými atestami alebo certifikátmi <text:s/>zhotoviteľom zabudovaných výrobkov, tieto kompletne predloží objednávateľovi pri preberacom konaní stavby.</text:span></text:p>
      <text:p text:style-name="P23"><text:span text:style-name="T11"><text:tab/>Ak sú uvedené skúšky neúspešné z viny zhotoviteľa, budú tieto v plnom rozsahu opakované do troch dní, na jeho náklady.</text:span></text:p>
      <text:p text:style-name="P67"><text:span text:style-name="T35">10.4.<text:tab/><text:tab/>Tri dni pred začatím preberania Diela odovzdá zhotoviteľ objednávateľovi revízne správy, atesty, osvedčenia o akosti a kompletnosti jednotlivých zariadení, meracie protokoly, záručné listy tovarov, ako aj ďalšiu dodávateľskú dokumentáciu potrebnú ku kolaudácii diela. K preberaciemu </text:span><text:soft-page-break/><text:span text:style-name="T35">konaniu je zhotoviteľ povinný odovzdať fotodokumentáciu v zmysle čl. 2.5. , doklady o likvidácii odpadu. Bez týchto náležitostí objednávateľ k preberaciemu konaniu nepristúpi.</text:span><text:span text:style-name="T11"> </text:span></text:p>
      <text:p text:style-name="P67"><text:span text:style-name="T35">10.5.<text:tab/><text:tab/>O odovzdaní a prevzatí Diela zmluvné strany spíšu zápis, kde sa zhodnotí kvalita vykonaných prác, súpis vád a nedorobkov Diela zistených pri preberacom konaní s určením termínu na ich odstránenie. Obsahom zápisu je vyhlásenie objednávateľa, že odovzdané Dielo preberá a ak nie, uvedie dôvody.</text:span></text:p>
      <text:p text:style-name="P23"><text:span text:style-name="T11">10.6.<text:tab/>Zhotoviteľ odstráni zistené vady a nedorobky na vlastné náklady. O odstránení vád a nedorobkov, zistených pri preberacom konaní v zmysle bodu 10.5., bude spísaný záznam podpísaný oprávnenými zástupcami oboch zmluvných strán.</text:span></text:p>
      <text:p text:style-name="P23"><text:span text:style-name="T11">10.7.<text:tab/>Predmet zmluvy je považovaný za splnený, ak je Dielo riadne odovzdané a prevzaté preberacím protokolom o odovzdaní a prevzatí Diela.</text:span></text:p>
      <text:p text:style-name="P23"><text:span text:style-name="T11">10.8.<text:tab/>Objednávateľ je vlastníkom stavby. Zhotoviteľ je vlastníkom predmetu zmluvy a znáša nebezpečenstvo škody na zhotovovanom predmete zmluvy a stavbe. Vlastnícke právo a zodpovednosť za nebezpečenstvo škody na zhotovenej veci prechádza na objednávateľa odovzdaním predmetu zmluvy objednávateľovi.</text:span></text:p>
      <text:p text:style-name="P23"><text:span text:style-name="T11">10.9.<text:tab/>Každá zo zmluvných strán je oprávnená odstúpiť od zmluvy, ak druhá strana neplní zmluvné záväzky z okolnosti vyššej moci.</text:span></text:p>
      <text:p text:style-name="P23"><text:span text:style-name="T11">10.10<text:tab/>Za vyššiu moc sa považujú prípady, ktoré nie sú závislé, ani ich nemôžu ovplyvniť zmluvné strany, napr.: živelné pohromy, vojna, terorizmus a pod. Na účely tejto zmluvy sa za okolnosti vylučujúce zodpovednosť z dôvodu vyššej moci prijíma právna úprava podľa § 374 <text:s/>Obchodného zákonníka.</text:span></text:p>
      <text:p text:style-name="P15"/>
      <text:p text:style-name="P11"><text:span text:style-name="T14">Čl.11. Spolupôsobenie zmluvných strán</text:span></text:p>
      <text:p text:style-name="P5"/>
      <text:p text:style-name="P23"><text:span text:style-name="T11">11.1.<text:tab/>Objednávateľ môže sledovať obsah stavebného denníka minimálne 1 raz za týždeň a k zápisom pripojiť svoje stanovisko. Ak technický dozor so záznamom zhotoviteľa nesúhlasí, je povinný pripojiť k zápisu svoje vyjadrenie do troch pracovných dní.</text:span></text:p>
      <text:p text:style-name="P23"><text:span text:style-name="T11">11.2.<text:tab/>Okrem zástupcov zhotoviteľa a objednávateľa môžu do stavebného denníka vykonávať záznamy poverení zástupcovia objednávateľa, projektanta a príslušné orgány štátnej správy a štátneho stavebného dohľadu.</text:span></text:p>
      <text:p text:style-name="P25"><text:span text:style-name="T11">11.3.<text:tab/>Zápisy v stavebnom denníku sa nepovažujú za zmenu zmluvy. Tie záznamy v stavebnom denníku, ktoré majú vplyv na rozsah prác, cenu Diela, čas plnenia, prípadne ďalšie záväzky dohodnuté v tejto zmluve, budú slúžiť ako podklad pre vypracovanie písomného dodatku k zmluve.</text:span></text:p>
      <text:p text:style-name="P23"><text:span text:style-name="T11">11.4.<text:tab/>Zhotoviteľ zodpovedá za ochranu priestoru staveniska, za jeho zabezpečenie a za škody vzniknuté porušením svojich povinností podľa § 373 až 386 Obchodného zákonníka.</text:span></text:p>
      <text:p text:style-name="P23"><text:span text:style-name="T11">11.5.<text:tab/>Zhotoviteľ pri realizácii predmetu zmluvy je povinný dodržiavať predpisy a opatrenia na zabezpečenie bezpečnosti a ochrany zdravia všetkých osôb v danom objekte. Zhotoviťeľ musí urobiť také bezpečnostné opatrenia aby nedoško k úrazu osôb pohybujúcich sa v okolí staveniska, zlášť <text:s/>detí a zamestnancov školy.</text:span></text:p>
      <text:p text:style-name="P23"><text:span text:style-name="T11">11.6.<text:tab/>Zhotoviteľ pri realizácii predmetu zmluvy je povinný dodržiavať predpisy a aj protipožiarne opatrenia, vyplývajúce z povahy vykonávanej práce. Za ich prípadné porušenie a vzniknutú škodu zodpovedá v plnom rozsahu.</text:span></text:p>
      <text:p text:style-name="P23"><text:span text:style-name="T11">11.7.<text:tab/>Zhotoviteľ bude vzniknutý odpad likvidovať podľa druhu v zmysle zákona č.223/2001 Z.z. o odpadoch a o zmene a doplnení niektorých zákonov, v znení neskorších predpisov.</text:span></text:p>
      <text:p text:style-name="P23"><text:span text:style-name="T11">11.8.<text:tab/>Objednávateľ je oprávnený skontrolovať všetky časti Diela, ktoré budú v ďalšom postupe zakryté alebo sa stanú neprístupnými. Na ich kontrolu vyzve zhotoviteľ písomne technického dozora najmenej tri pracovné dni vopred, v opačnom prípade bude znášať náklady, spojené s dodatočnou kontrolou podľa ustanovenia § 553, ods.2 Obchodného zákonníka.</text:span></text:p>
      <text:p text:style-name="P23"><text:span text:style-name="T11">11.9.<text:tab/><text:tab/>Pre sledovanie postupu výstavby môže objednávateľ organizovať na stavbe kontrolné dni, na ktoré bude pozývať účastníkov výstavby, vyhotovovať zápisy o ich priebehu a posielať ich účastníkom kontrolných dní.</text:span></text:p>
      <text:p text:style-name="P23"><text:span text:style-name="T13">11.10.<text:tab/></text:span><text:span text:style-name="T11">V prípade zapojenia subdodávateľa, tieto údaje o subdodávateľoch </text:span><text:span text:style-name="T27">(v rozsahu: Názov subdodávateľa, IČO, predmet subdodávky a percentuálny podiel subdodávky)</text:span><text:span text:style-name="T11"> a údaje o osobe oprávnenej konať za subdodávateľa v rozsahu meno a priezvisko, adresa pobytu, dátum narodenia budú uvedené ako príloha č.2 tejto zmluvy.</text:span></text:p>
      <text:p text:style-name="P29"><text:soft-page-break/><text:span text:style-name="T13">V prípade zapojenia subdodávateľa, zhotoviteľ zodpovedá za dodržiavanie jeho povinností podľa zmluvy tak, ako keby Dielo realizoval sám.</text:span></text:p>
      <text:p text:style-name="P26"/>
      <text:p text:style-name="P8"/>
      <text:p text:style-name="P11"><text:span text:style-name="T28">Čl. <text:s/>12 . Záverečné ustanovenia</text:span></text:p>
      <text:p text:style-name="P6"/>
      <text:p text:style-name="P53"><text:span text:style-name="T11">12.1.<text:tab/>Jednotlivé ustanovenia tejto zmluvy môžu byť menené alebo doplňované iba písomnou formou po dohode obidvoch zmluvných strán. Všetky zmeny tejto zmluvy uvedené v dodatkoch budú tvoriť neoddeliteľnú súčasť tejto zmluvy.</text:span></text:p>
      <text:p text:style-name="P53"><text:span text:style-name="T11">12.2.<text:tab/>Ostatné právne vzťahy, výslovne touto zmluvou neupravené, sa riadia príslušnými ustanoveniami Obchodného zákonníka a všeobecne záväzných právnych predpisov SR. Záväzkový vzťah zmluvných strán vzniknutý z tejto zmluvy sa riadi ustanoveniami Obchodného zákonníka nakoľko ide o vzťah subjektov, ktorý automaticky spadá pod vzťahy upravené v § 261 Obchodného zákonníka.</text:span></text:p>
      <text:p text:style-name="P62"><text:span text:style-name="T11">12.3.<text:tab/>Objednávateľ sa zaväzuje, že strpí výkon kontroly/auditu/overovania/ súvisiaceho so stavebnými prácami kedykoľvek počas platnosti a účinnosti Zmluvy o poskytnutí nenávratného finančného príspevku a to oprávnenými osobami . Oprávnené osoby na výkon kontroly (auditu) sú najmä:</text:span></text:p>
      <text:p text:style-name="P64"><text:span text:style-name="T11">poskytovateľ a ním poverené osoby, Útvar následnej finančnej kontroly a nimi poverené osoby, Najvyšší kontrolný úrad SR, Certifikačný orgán a nimi poverené osoby, orgán auditu, jeho spolupracujúce orgány a nimi poverené osoby, splnomocnení zástupcovia Európskej Komisie a Európskeho dvora audítorov, osoby prizvané týmito orgánmi v súlade s príslušnými právnymi predpismi SR a EÚ.</text:span></text:p>
      <text:p text:style-name="P62"><text:span text:style-name="T11">12.4.<text:tab/>Zmluvné strany sa zaväzujú, že všetky spory vyplývajúce z tejto zmluvy budú riešiť dohodou. Prípadné spory, o ktorých sa zmluvné strany nedohodli, budú postúpené na rozhodnutie vecne a miestne príslušnému súdu.</text:span></text:p>
      <text:p text:style-name="P62"><text:span text:style-name="T11">12.5.<text:tab/>Táto zmluva je vyhotovená v 3 vyhotoveniach, z ktorých každé má platnosť originálu. Dve vyhotovenia obdrží objednávateľ, jedno vyhotovenie obdrží Zhotoviteľ. </text:span></text:p>
      <text:p text:style-name="P62"><text:span text:style-name="T11">12.6 <text:s text:c="2"/><text:tab/></text:span><text:span text:style-name="T13">Zmluva nadobúda platnosť podpísaním tejto zmluvy oboma zmluvnými stranami a účinnosť nadobudne až po splnení odkladacej podmienky, ktorá spočíva v tom, že dôjde k uzavretiu platnej a účinnej zmluvy o poskytnutí nenávratného finančného príspevku od poskytovateľa nenávratného finančného príspevku. Zároveň je účinnosť naviazaná na zverejnenie zmluvy o dielo na webovom sídle objednávateľa – účinnosť nadobudne deň po zverejnení zmluvy. Objednávateľ zverejní zmluvu do siedmych pracovných dní odo dňa nadobudnutia jej platnosti.</text:span></text:p>
      <text:p text:style-name="P62"><text:span text:style-name="T11">12.7.<text:tab/>V prípade, ak nebudú pridelené finančné prostriedky zo strany poskytovateľa NFP, objednávateľ si vyhradzuje právo zmluvu anulovať bez uplatnenia sankcií zo strany zhotoviteľa.</text:span></text:p>
      <text:p text:style-name="P62"><text:span text:style-name="T11">12.8.<text:tab/>Zmluvné strany vyhlasujú, že si túto zmluvu pred jej podpisom prečítali, jej obsahu porozumeli a na znak súhlasu s jej obsahom ju podpísali.</text:span></text:p>
      <text:p text:style-name="P62"><text:span text:style-name="T11">12.9.<text:tab/>Pre doručovanie písomností medzi zmluvnými stranami sa použije primerane ustanovenie § 106 ods. 1 písm. b) v spojení s § 112 Civilného sporového poriadku.</text:span></text:p>
      <text:p text:style-name="P42"/>
      <text:p text:style-name="P43"><text:span text:style-name="T23">Príloha č. 1 – rozpočet v písomnej forme</text:span></text:p>
      <text:p text:style-name="P6"/>
      <text:p text:style-name="P18"><text:span text:style-name="T11"><text:tab/></text:span><text:bookmark text:name="_GoBack"/></text:p>
      <text:p text:style-name="P18"><text:span text:style-name="T11"><text:tab/>V ......................... dňa <text:s text:c="32"/><text:tab/>V ......................... dňa <text:s text:c="40"/></text:span></text:p>
      <text:p text:style-name="P2"/>
      <text:p text:style-name="P2"/>
      <text:p text:style-name="P18"><text:span text:style-name="T11"><text:tab/></text:span></text:p>
      <text:p text:style-name="P18"><text:span text:style-name="T11"><text:tab/>Objednávateľ<text:tab/>Zhotoviteľ</text:span></text:p>
      <text:p text:style-name="P2"/>
      <text:p text:style-name="P2"/>
      <text:p text:style-name="P2"/>
      <text:p text:style-name="P2"/>
      <text:p text:style-name="P2"/>
      <text:p text:style-name="P44"><text:span text:style-name="T11">...................................<text:tab/>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álne" style:font-pitch="variable" style:font-charset="x-symbol"/>
    <style:font-face style:name="Symbol1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pl" fo:country="PL" style:language-asian="pl" style:country-asian="P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letter-spacing="0.035cm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keep-with-next="always"/>
      <style:text-properties fo:font-size="12pt" fo:font-style="italic" style:font-size-asian="12pt" style:language-asian="en" style:country-asian="US" style:font-style-asian="italic" style:font-size-complex="12pt" style:font-style-complex="italic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Tekst_20_dymka" style:display-name="Tekst dymka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fo:language="sk" fo:country="SK" style:font-size-asian="12pt" style:language-asian="sk" style:country-asian="SK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Symbol" fo:font-size="12pt" style:font-size-asian="12pt" style:font-name-complex="Symbo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fo:language="sk" fo:country="SK" style:font-size-asian="12pt" style:language-asian="sk" style:country-asian="SK" style:font-size-complex="12pt"/>
    </style:style>
    <style:style style:name="_35_38552DCBB0F4C4BB087ED922D6A6322" style:display-name="538552DCBB0F4C4BB087ED922D6A6322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er_20_Right" style:display-name="Header Right" style:family="paragraph" style:parent-style-name="Header" style:default-outline-level="" style:list-style-name="">
      <style:paragraph-properties fo:margin-top="0cm" fo:margin-bottom="0.353cm" fo:line-height="115%" fo:text-align="end" style:justify-single-word="false" fo:padding-left="0cm" fo:padding-right="0cm" fo:padding-top="0cm" fo:padding-bottom="0.635cm" fo:border-left="none" fo:border-right="none" fo:border-top="none" fo:border-bottom="0.018cm solid #7f7f7f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 style:font-name="Calibri" fo:language="cs" fo:country="CZ" style:language-asian="ja" style:country-asian="JP" style:font-name-complex="F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 fo:hyphenation-ladder-count="no-limit"/>
      <style:text-properties fo:font-size="14pt" fo:language="sk" fo:country="SK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VZN_20__a7_" style:display-name="VZN §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language-asian="cs" style:country-asian="CZ" style:font-weight-asian="bold" style:font-size-complex="12pt"/>
    </style:style>
    <style:style style:name="VZN_20_1" style:display-name="VZN 1" style:family="paragraph" style:parent-style-name="Standard" style:default-outline-level="1" style:list-style-name="Outline">
      <style:paragraph-properties fo:text-align="justify" style:justify-single-word="false"/>
      <style:text-properties fo:font-size="12pt" style:font-size-asian="12pt" style:language-asian="cs" style:country-asian="CZ" style:font-size-complex="12pt"/>
    </style:style>
    <style:style style:name="VZN_20_a" style:display-name="VZN a" style:family="paragraph" style:parent-style-name="Standard" style:default-outline-level="2" style:list-style-name="Outline">
      <style:paragraph-properties fo:text-align="justify" style:justify-single-word="false">
        <style:tab-stops>
          <style:tab-stop style:position="1.7cm"/>
        </style:tab-stops>
      </style:paragraph-properties>
      <style:text-properties fo:font-size="12pt" fo:language="sk" fo:country="SK" style:font-size-asian="12pt" style:language-asian="cs" style:country-asian="CZ" style:font-size-complex="12pt"/>
    </style:style>
    <style:style style:name="VZN_20_I" style:display-name="VZN I" style:family="paragraph" style:parent-style-name="Standard" style:default-outline-level="3" style:list-style-name="Outline">
      <style:paragraph-properties fo:text-align="justify" style:justify-single-word="false" fo:orphans="0" fo:widows="0">
        <style:tab-stops>
          <style:tab-stop style:position="2.701cm"/>
        </style:tab-stops>
      </style:paragraph-properties>
      <style:text-properties fo:font-size="12pt" fo:language="sk" fo:country="SK" style:font-size-asian="12pt" style:language-asian="cs" style:country-asian="CZ" style:font-size-complex="12pt"/>
    </style:style>
    <style:style style:name="_5f_na_5f_zacatek_5f_left" style:display-name="_na_zacatek_left" style:family="paragraph" style:default-outline-level="" style:list-style-name="">
      <style:paragraph-properties fo:margin-top="0.106cm" fo:margin-bottom="0.106cm" fo:text-align="justify" style:justify-single-word="false" fo:orphans="0" fo:widows="0" fo:hyphenation-ladder-count="no-limit" style:writing-mode="lr-tb"/>
      <style:text-properties fo:color="#000000" fo:language="en" fo:country="US" style:letter-kerning="true" style:font-name-asian="Lucida Sans Unicode" style:language-asian="en" style:country-asian="US" style:font-name-complex="Tahoma1" style:language-complex="hi" style:country-complex="IN" fo:hyphenate="false" fo:hyphenation-remain-char-count="2" fo:hyphenation-push-char-count="2"/>
    </style:style>
    <style:style style:name="_5f_nadpis1" style:display-name="_nadpis1" style:family="paragraph" style:parent-style-name="Standard" style:default-outline-level="" style:list-style-name="">
      <style:paragraph-properties fo:margin-top="0.212cm" fo:margin-bottom="0.212cm" fo:text-align="center" style:justify-single-word="false" fo:orphans="0" fo:widows="0" fo:hyphenation-ladder-count="no-limit" fo:keep-with-next="always"/>
      <style:text-properties fo:font-size="11pt" fo:language="sk" fo:country="SK" fo:font-weight="bold" style:letter-kerning="true" style:font-size-asian="11pt" style:language-asian="sk" style:country-asian="SK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_5f_odsad" style:display-name="_odsad" style:family="paragraph" style:parent-style-name="Standard" style:default-outline-level="" style:list-style-name="">
      <style:paragraph-properties fo:margin-left="1cm" fo:margin-right="0cm" fo:margin-top="0.106cm" fo:margin-bottom="0.106cm" style:line-height-at-least="0.353cm" fo:text-align="justify" style:justify-single-word="false" fo:orphans="0" fo:widows="0" fo:hyphenation-ladder-count="no-limit" fo:text-indent="-1cm" style:auto-text-indent="false">
        <style:tab-stops>
          <style:tab-stop style:position="1cm"/>
        </style:tab-stops>
      </style:paragraph-properties>
      <style:text-properties fo:language="en" fo:country="US" style:letter-kerning="true" style:font-name-asian="Lucida Sans Unicode" style:language-asian="en" style:country-asian="US" style:font-name-complex="Tahoma1" style:language-complex="hi" style:country-complex="IN" fo:hyphenate="false" fo:hyphenation-remain-char-count="2" fo:hyphenation-push-char-count="2"/>
    </style:style>
    <style:style style:name="_5f_body_5f_text" style:display-name="_body_text" style:family="paragraph" style:default-outline-level="" style:list-style-name="">
      <style:paragraph-properties fo:margin-left="0cm" fo:margin-right="0cm" fo:margin-top="0.106cm" fo:margin-bottom="0.106cm" fo:text-align="justify" style:justify-single-word="false" fo:orphans="0" fo:widows="0" fo:hyphenation-ladder-count="no-limit" fo:text-indent="1cm" style:auto-text-indent="false" style:writing-mode="lr-tb"/>
      <style:text-properties style:use-window-font-color="true" style:letter-kerning="true" style:font-name-asian="Lucida Sans Unicode" style:font-name-complex="Tahoma1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Hlavička_20_Char" style:display-name="Hlavička Char" style:family="text">
      <style:text-properties fo:language="pl" fo:country="PL" style:language-asian="pl" style:country-asian="PL"/>
    </style:style>
    <style:style style:name="Päta_20_Char" style:display-name="Päta Char" style:family="text">
      <style:text-properties fo:language="pl" fo:country="PL" style:language-asian="pl" style:country-asian="PL"/>
    </style:style>
    <style:style style:name="Text_20_bubliny_20_Char" style:display-name="Text bubliny Char" style:family="text">
      <style:text-properties style:font-name="Tahoma" fo:font-size="8pt" fo:language="pl" fo:country="PL" style:font-size-asian="8pt" style:language-asian="pl" style:country-asian="PL" style:font-name-complex="Tahoma1" style:font-size-complex="8pt"/>
    </style:style>
    <style:style style:name="p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odnota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kype_5f_pnh_5f_text_5f_span" style:display-name="skype_pnh_text_span" style:family="text" style:parent-style-name="Default_20_Paragraph_20_Font"/>
    <style:style style:name="green" style:family="text" style:parent-style-name="Default_20_Paragraph_20_Font"/>
    <style:style style:name="skype_5f_pnh_5f_container" style:display-name="skype_pnh_container" style:family="text" style:parent-style-name="Default_20_Paragraph_20_Font"/>
    <style:style style:name="contact-postcode" style:family="text" style:parent-style-name="Default_20_Paragraph_20_Font"/>
    <style:style style:name="contact-emailto" style:family="text" style:parent-style-name="Default_20_Paragraph_20_Font"/>
    <style:style style:name="Bez_20_riadkovania_20_Char" style:display-name="Bez riadkovania Char" style:family="text" style:parent-style-name="Default_20_Paragraph_20_Fon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4f81bd" style:font-name="Cambria" fo:language="pl" fo:country="PL" fo:font-weight="bold" style:language-asian="pl" style:country-asian="PL" style:font-weight-asian="bold" style:font-name-complex="F" style:font-weight-complex="bold"/>
    </style:style>
    <style:style style:name="Podtitul_20_Char" style:display-name="Podtitul Char" style:family="text" style:parent-style-name="Default_20_Paragraph_20_Font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VZN_20__a7__20_Char" style:display-name="VZN § Char" style:family="text">
      <style:text-properties fo:font-size="12pt" fo:font-weight="bold" style:font-size-asian="12pt" style:language-asian="cs" style:country-asian="CZ" style:font-weight-asian="bold" style:font-size-complex="12pt"/>
    </style:style>
    <style:style style:name="VZN_20_1_20_Char" style:display-name="VZN 1 Char" style:family="text">
      <style:text-properties fo:font-size="12pt" fo:language="pl" fo:country="PL" style:font-size-asian="12pt" style:language-asian="cs" style:country-asian="CZ" style:font-size-complex="12pt"/>
    </style:style>
    <style:style style:name="Nadpis_20_1_20_Char" style:display-name="Nadpis 1 Char" style:family="text" style:parent-style-name="Default_20_Paragraph_20_Font">
      <style:text-properties fo:font-size="14pt" fo:letter-spacing="0.035cm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Základný_20_text_20_Char" style:display-name="Základný text Char" style:family="text" style:parent-style-name="Default_20_Paragraph_20_Font">
      <style:text-properties fo:font-size="12pt" fo:language="pl" fo:country="PL" style:font-size-asian="12pt" style:language-asian="pl" style:country-asian="PL" style:font-size-complex="12pt"/>
    </style:style>
    <style:style style:name="Nadpis_20_2_20_Char" style:display-name="Nadpis 2 Char" style:family="text" style:parent-style-name="Default_20_Paragraph_20_Font">
      <style:text-properties fo:font-size="12pt" fo:language="pl" fo:country="PL" fo:font-style="italic" style:font-size-asian="12pt" style:language-asian="en" style:country-asian="US" style:font-style-asian="italic" style:font-size-complex="12pt" style:font-style-complex="italic"/>
    </style:style>
    <style:style style:name="ra" style:family="text" style:parent-style-name="Default_20_Paragraph_20_Font"/>
    <style:style style:name="ListLabel_20_1" style:display-name="ListLabel 1" style:family="text">
      <style:text-properties fo:color="#00000a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2"/>
    </style:style>
    <style:style style:name="ListLabel_20_7" style:display-name="ListLabel 7" style:family="text">
      <style:text-properties style:text-underline-style="none" style:font-name-asian="Times New Roman1" style:font-name-complex="Times New Roman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alibri2"/>
    </style:style>
    <style:style style:name="ListLabel_20_10" style:display-name="ListLabel 10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Times New Roman1" style:font-size-complex="11pt"/>
    </style:style>
    <text:outline-style style:name="Outline">
      <text:outline-level-style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outline-level-style>
      <text:outline-level-style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cm" fo:margin-left="2.2cm"/>
        </style:list-level-properties>
      </text:outline-level-style>
      <text:outline-level-style text:level="3" text:style-name="ListLabel_20_3" style:num-suffix=")" style:num-format="I" text:display-levels="2">
        <style:list-level-properties text:list-level-position-and-space-mode="label-alignment">
          <style:list-level-label-alignment text:label-followed-by="listtab" fo:text-indent="-0.7cm" fo:margin-left="3.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cm" fo:margin-left="2.2cm"/>
        </style:list-level-properties>
      </text:list-level-style-number>
      <text:list-level-style-number text:level="3" text:style-name="ListLabel_20_3" style:num-suffix=")" style:num-format="I" text:display-levels="2">
        <style:list-level-properties text:list-level-position-and-space-mode="label-alignment">
          <style:list-level-label-alignment text:label-followed-by="listtab" fo:text-indent="-0.7cm" fo:margin-left="3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4.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cm" fo:margin-left="5.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cm" fo:margin-left="6.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cm" fo:margin-left="7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cm" fo:margin-left="8.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Open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Open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743cm" fo:text-indent="-0.499cm" fo:margin-left="1.743cm"/>
        </style:list-level-properties>
        <style:text-properties style:font-name="Open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983cm" fo:text-indent="-0.635cm" fo:margin-left="2.983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523cm" fo:text-indent="-0.635cm" fo:margin-left="5.523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793cm" fo:text-indent="-0.635cm" fo:margin-left="6.793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063cm" fo:text-indent="-0.635cm" fo:margin-left="8.063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333cm" fo:text-indent="-0.635cm" fo:margin-left="9.33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603cm" fo:text-indent="-0.635cm" fo:margin-left="10.603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873cm" fo:text-indent="-0.635cm" fo:margin-left="11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alibri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7cm" fo:margin-left="2.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7cm" fo:margin-left="3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4.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cm" fo:margin-left="5.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cm" fo:margin-left="6.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cm" fo:margin-left="7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cm" fo:margin-left="8.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alibri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 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style:font-name="Calibri"/>
    </style:style>
    <style:style style:name="MT2" style:family="text">
      <style:text-properties style:font-name="Calibri" fo:font-size="9pt" style:font-size-asian="9pt" style:font-size-complex="9pt"/>
    </style:style>
    <style:style style:name="MT3" style:family="text">
      <style:text-properties style:font-name="Calibri" fo:font-size="12pt" fo:language="sk" fo:country="SK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cm" fo:margin-bottom="1.166cm" fo:margin-left="2.501cm" fo:margin-right="2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35cm" fo:margin-left="0cm" fo:margin-right="0cm" fo:margin-top="1.23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Rekonštrukcia objektu v obci pre spolkovú činnosť</text:span><text:span text:style-name="MT2"><text:tab/><text:tab/><text:tab/><text:tab/><text:tab/><text:tab/> <text:s/>Zmluva o dielo</text:span></text:p>
        <text:p text:style-name="Standard"><text:span text:style-name="MT3"><text:tab/></text:span></text:p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b</meta:initial-creator>
    <dc:creator>Safrova</dc:creator>
    <meta:editing-cycles>7</meta:editing-cycles>
    <meta:print-date>2019-10-30T08:43:00</meta:print-date>
    <meta:creation-date>2019-11-12T12:38:00</meta:creation-date>
    <dc:date>2019-11-13T12:39:00</dc:date>
    <meta:editing-duration>PT19S</meta:editing-duration>
    <meta:generator>OpenOffice/4.1.3$Win32 OpenOffice.org_project/413m1$Build-9783</meta:generator>
    <meta:document-statistic meta:table-count="1" meta:image-count="0" meta:object-count="0" meta:page-count="7" meta:paragraph-count="174" meta:word-count="3144" meta:character-count="22724"/>
    <meta:user-defined meta:name="AppVersion">15.0000</meta:user-defined>
    <meta:user-defined meta:name="Company">MG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