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cs" style:country-asian="CZ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706cm" fo:margin-bottom="0cm"/>
    </style:style>
    <style:style style:name="P6" style:family="paragraph" style:parent-style-name="Standard">
      <style:paragraph-properties fo:margin-top="0.212cm" fo:margin-bottom="0cm" fo:text-align="justify" style:justify-single-word="false"/>
    </style:style>
    <style:style style:name="P7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212cm" fo:margin-bottom="0.706cm" fo:text-align="justify" style:justify-single-word="false"/>
    </style:style>
    <style:style style:name="P9" style:family="paragraph" style:parent-style-name="Standard">
      <style:paragraph-properties fo:margin-top="0cm" fo:margin-bottom="0.212cm"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 fo:margin-top="0cm" fo:margin-bottom="0.212cm">
        <style:tab-stops>
          <style:tab-stop style:position="9.502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3.75cm" fo:margin-right="0cm" fo:margin-top="0.423cm" fo:margin-bottom="0cm" fo:text-indent="-3.75cm" style:auto-text-indent="false"/>
    </style:style>
    <style:style style:name="P12" style:family="paragraph" style:parent-style-name="Standard">
      <style:paragraph-properties fo:margin-left="3.75cm" fo:margin-right="0cm" fo:margin-top="0.423cm" fo:margin-bottom="0cm" fo:text-indent="-3.7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423cm" fo:text-align="end" style:justify-single-word="false"/>
      <style:text-properties fo:color="#002060" fo:font-size="12pt" style:font-size-asian="12pt" style:font-size-complex="12pt"/>
    </style:style>
    <style:style style:name="P14" style:family="paragraph" style:parent-style-name="Standard">
      <style:paragraph-properties fo:margin-top="0cm" fo:margin-bottom="0.423cm" fo:text-align="end" style:justify-single-word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language-asian="cs" style:country-asian="CZ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T9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ÁZNAM O OBOZNÁMENÍ A POVERENÍ </text:span></text:p>
      <text:p text:style-name="P1"><text:span text:style-name="T6">zapisovateľa a členov okrskovej volebnej komisie (poverenej oprávnenej osoby)</text:span></text:p>
      <text:p text:style-name="P1"><text:span text:style-name="T6">pre v</text:span><text:bookmark text:name="_GoBack"/><text:span text:style-name="T6">oľby do Európskeho parlamentu</text:span></text:p>
      <text:p text:style-name="P1"><text:span text:style-name="T3">podľa § 36 v spojení s § 79 ods. 2 zákona č. 18/2018 Z. z. o ochrane osobných údajov a o zmene a doplnení niektorých zákonov (ďalej len „zákon o ochrane osobných údajov“)</text:span></text:p>
      <text:p text:style-name="P2"/>
      <text:p text:style-name="Standard"><text:span text:style-name="T6">Prevádzkovateľ</text:span><text:span text:style-name="T3"> (obec): .............................................................................................................. </text:span></text:p>
      <text:p text:style-name="P5"><text:span text:style-name="T2">OBOZNÁMENIE </text:span></text:p>
      <text:p text:style-name="P6"><text:span text:style-name="T3">Zapisovateľ a člen okrskovej volebnej komisie pri spracúvaní osobných údajov postupuje v súlade so zákonom o ochrane osobných údajov, zákonom č. 180/2014 Z. z. o podmienkach výkonu volebného práva a o zmene a doplnení niektorých zákonov v znení neskorších predpisov (ďalej len „volebný zákon“), inými zákonmi a všeobecne záväznými právnymi predpismi, uzneseniami Štátnej komisie pre voľby a kontrolu financovania politických strán, usmerneniami Ministerstva vnútra Slovenskej republiky vo volebných veciach a rešpektuje príslušné povinnosti určené prevádzkovateľom.</text:span></text:p>
      <text:p text:style-name="P7"/>
      <text:p text:style-name="P4"><text:span text:style-name="T8">Zapisovateľ a člen okrskovej volebnej komisie prichádza do styku s osobnými údajmi v rozsahu uvedenom vo volebnom <text:s/>zákone, a to tak, že:</text:span></text:p>
      <text:p text:style-name="P4"><text:span text:style-name="T5"><text:s text:c="5"/>Zapisovateľ okrskovej volebnej komisie plní organizačné a administratívne úlohy vo vzťahu k okrskovej volebnej komisii, plní tiež úlohu jej odborného poradcu a pri rokovaní okrskovej volebnej komisie má právo poradného hlasu.</text:span></text:p>
      <text:p text:style-name="P4"><text:span text:style-name="T5"><text:s text:c="5"/>Členovia okrskovej volebnej komisie pri plnení úloh spracúvajú osobné údaje, najmä overujú totožnosť voličov z dokladu totožnosti (občiansky preukaz, cestovný pas), vykonávajú záznamy a dopisujú voličov do zoznamu voličov a vykonávajú ďalšie administratívne úkony vyplývajúce z funkcie člena okrskovej volebnej komisie.</text:span></text:p>
      <text:p text:style-name="P4"><text:span text:style-name="T5"><text:s text:c="5"/>Zapisovateľ a člen okrskovej volebnej komisie nesmie osobné údaje, ktoré spracúva alebo s ktorými prichádza do styku využiť pre osobnú potrebu, či potrebu inej osoby alebo na iné účely, ktoré nesúvisia s voľbami prezidenta Slovenskej republiky.</text:span></text:p>
      <text:p text:style-name="P4"><text:span text:style-name="T5"><text:s text:c="5"/>Zapisovateľ a člen okrskovej volebnej komisie je povinný zachovávať mlčanlivosť o osobných údajoch, ktoré spracúva. Povinnosť mlčanlivosti trvá aj po ukončení funkcie zapisovateľa a člena okrskovej volebnej komisie.</text:span></text:p>
      <text:p text:style-name="P4"><text:span text:style-name="T5">Zapisovateľ a člen okrskovej volebnej komisie svojím podpisom potvrdzuje, že ešte pred začatím spracovania osobných údajov bol riadne oboznámený so svojimi právami a povinnosťami vymedzenými pri ich spracovaní zákonom o ochrane osobných údajov a volebným zákonom, a že svojim právam a povinnostiam uvedeným v tomto poučení v plnom rozsahu porozumel.</text:span></text:p>
      <text:p text:style-name="P3"/>
      <text:p text:style-name="P8"><text:span text:style-name="T2">POVERENIE<text:line-break/></text:span><text:span text:style-name="T5">Prevádzkovateľ týmto poveruje oboznámené / poverené oprávnené <text:s/>osoby <text:s/>uvedené <text:s/>v zozname na rube tohto poverenia spracúvaním osobných údajov <text:s/>v rozsahu a spôsobom určeným zákonom č. 180/2014 Z. z. o podmienkach výkonu volebného práva a o zmene a doplnení niektorých zákonov.</text:span></text:p>
      <text:p text:style-name="P4"><text:span text:style-name="T3">V ...................................................................., <text:s text:c="16"/>dňa: ..................................................... <text:s text:c="8"/></text:span></text:p>
      <text:p text:style-name="P5"><text:span text:style-name="T6">Oboznámenie a poverenie <text:s/>vykonal (starosta obce):</text:span></text:p>
      <text:p text:style-name="P9"><text:span text:style-name="T9">Titul, meno a priezvisko<text:tab/>Podpis</text:span></text:p>
      <text:p text:style-name="P10"/>
      <text:p text:style-name="P9"><text:span text:style-name="T9">............................................................................... <text:s text:c="17"/>...................................................................</text:span></text:p>
      <text:p text:style-name="P12"/>
      <text:p text:style-name="P12"/>
      <text:p text:style-name="P12"><text:soft-page-break/></text:p>
      <text:p text:style-name="P11"><text:span text:style-name="T7">Poverené oprávnené osoby (zapisovateľ a členovia okrskovej volebnej komisie):</text:span></text:p>
      <text:p text:style-name="P10"/>
      <text:p text:style-name="P9"><text:span text:style-name="T9">Titul, meno a priezvisko<text:tab/>Podpis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9"><text:span text:style-name="T9">............................................................................ <text:s text:c="21"/>................................................................</text:span></text:p>
      <text:p text:style-name="P10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fo:text-transform="uppercase" style:font-name="Arial" fo:font-size="13pt" fo:font-weight="bold" style:font-name-asian="Microsoft YaHei" style:font-size-asian="13pt" style:font-weight-asian="bold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text-transform="uppercase"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text-transform="uppercas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align="justify" style:justify-single-word="false" fo:text-indent="0.5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text-align="justify" style:justify-single-word="false" fo:text-indent="14.252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text-align="center" style:justify-single-word="false" fo:text-indent="0.501cm" style:auto-text-indent="false" fo:keep-with-next="always"/>
      <style:text-properties fo:text-transform="uppercase" fo:font-size="13pt" fo:font-weight="bold" style:font-size-asian="13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align="justify" style:justify-single-word="false" fo:text-indent="14.503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text-align="justify" style:justify-single-word="false" fo:text-indent="-0.499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Zarážka_20_základného_20_textu_20_2_20_Char" style:display-name="Zarážka základného textu 2 Char" style:family="text">
      <style:text-properties fo:font-size="12pt" fo:language="sk" fo:country="SK" style:font-size-asian="12pt" style:language-asian="sk" style:country-asian="SK" style:language-complex="ar" style:country-complex="SA"/>
    </style:style>
    <style:style style:name="Zarážka_20_základného_20_textu_20_3_20_Char" style:display-name="Zarážka základného textu 3 Char" style:family="text">
      <style:text-properties fo:font-size="12pt" fo:language="sk" fo:country="SK" style:font-size-asian="12pt" style:language-asian="sk" style:country-asian="SK" style:language-complex="ar" style:country-complex="SA"/>
    </style:style>
    <style:style style:name="Základný_20_text_20_2_20_Char" style:display-name="Základný text 2 Char" style:family="text">
      <style:text-properties fo:font-size="12pt" fo:language="sk" fo:country="SK" style:font-size-asian="12pt" style:language-asian="sk" style:country-asian="SK" style:language-complex="ar" style:country-complex="SA"/>
    </style:style>
    <style:style style:name="Päta_20_Char" style:display-name="Päta Char" style:family="tex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27cm" fo:text-indent="-0.365cm" fo:margin-left="2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znam o poučení (V/3)</dc:title>
    <dc:subject>Voľby do NR SR 2016</dc:subject>
    <meta:initial-creator>OVRPS   MV SR</meta:initial-creator>
    <dc:creator>BROS Computing PC1</dc:creator>
    <meta:editing-cycles>2</meta:editing-cycles>
    <meta:print-date>2018-09-16T19:15:00</meta:print-date>
    <meta:creation-date>2019-04-17T07:15:00</meta:creation-date>
    <dc:date>2019-04-17T07:15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36" meta:word-count="442" meta:character-count="5753"/>
    <meta:user-defined meta:name="AppVersion">15.0000</meta:user-defined>
    <meta:user-defined meta:name="Company">m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